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0982c3"/>
    </style:style>
    <style:style style:name="P2" style:family="paragraph" style:parent-style-name="Text_20_body">
      <style:text-properties fo:font-size="10pt" fo:font-weight="bold" officeooo:paragraph-rsid="000982c3" fo:background-color="transparent" style:font-size-asian="10pt" style:font-weight-asian="bold" style:font-size-complex="10pt" style:font-weight-complex="bold"/>
    </style:style>
    <style:style style:name="P3" style:family="paragraph" style:parent-style-name="Text_20_body">
      <style:text-properties fo:font-size="10pt" officeooo:paragraph-rsid="000982c3" style:font-size-asian="10pt" style:font-size-complex="10pt"/>
    </style:style>
    <style:style style:name="P4" style:family="paragraph" style:parent-style-name="Text_20_body">
      <style:text-properties fo:font-size="10pt" officeooo:paragraph-rsid="000982c3" fo:background-color="transparent" style:font-size-asian="10pt" style:font-size-complex="10pt"/>
    </style:style>
    <style:style style:name="P5" style:family="paragraph" style:parent-style-name="Text_20_body">
      <style:text-properties fo:font-size="10pt" officeooo:rsid="0016956c" officeooo:paragraph-rsid="000982c3" fo:background-color="transparent" style:font-size-asian="10pt" style:font-size-complex="10pt"/>
    </style:style>
    <style:style style:name="P6" style:family="paragraph" style:parent-style-name="Text_20_body">
      <style:text-properties fo:font-size="10pt" officeooo:rsid="001dcb07" officeooo:paragraph-rsid="000982c3" fo:background-color="transparent" style:font-size-asian="10pt" style:font-size-complex="10pt"/>
    </style:style>
    <style:style style:name="P7" style:family="paragraph" style:parent-style-name="Text_20_body">
      <style:text-properties fo:font-size="10pt" fo:font-style="italic" officeooo:paragraph-rsid="000982c3" fo:background-color="transparent" style:font-size-asian="10pt" style:font-style-asian="italic" style:font-size-complex="10pt" style:font-style-complex="italic"/>
    </style:style>
    <style:style style:name="P8" style:family="paragraph" style:parent-style-name="Text_20_body">
      <style:paragraph-properties fo:margin-top="0cm" fo:margin-bottom="0.212cm" loext:contextual-spacing="false"/>
      <style:text-properties fo:font-size="10pt" officeooo:paragraph-rsid="000982c3" fo:background-color="transparent" style:font-size-asian="10pt" style:font-size-complex="10pt"/>
    </style:style>
    <style:style style:name="P9" style:family="paragraph" style:parent-style-name="Text_20_body">
      <style:paragraph-properties fo:break-before="page"/>
      <style:text-properties fo:font-size="10pt" fo:font-weight="bold" officeooo:paragraph-rsid="000982c3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style:text-properties fo:font-size="10pt" officeooo:paragraph-rsid="000b620f" style:font-size-asian="10pt" style:font-size-complex="10pt"/>
    </style:style>
    <style:style style:name="P11" style:family="paragraph" style:parent-style-name="Text_20_body">
      <style:text-properties officeooo:paragraph-rsid="000b620f"/>
    </style:style>
    <style:style style:name="T1" style:family="text">
      <style:text-properties officeooo:rsid="001dcb07"/>
    </style:style>
    <style:style style:name="T2" style:family="text">
      <style:text-properties officeooo:rsid="001cb21e"/>
    </style:style>
    <style:style style:name="T3" style:family="text">
      <style:text-properties fo:font-weight="normal" officeooo:rsid="0018ca8c" style:font-weight-asian="normal" style:font-weight-complex="normal"/>
    </style:style>
    <style:style style:name="T4" style:family="text">
      <style:text-properties fo:font-weight="normal" officeooo:rsid="000b620f" style:font-weight-asian="normal" style:font-weight-complex="normal"/>
    </style:style>
    <style:style style:name="T5" style:family="text">
      <style:text-properties fo:font-weight="normal" officeooo:rsid="000b620f" fo:background-color="transparent" loext:char-shading-value="0" style:font-weight-asian="normal" style:font-weight-complex="normal"/>
    </style:style>
    <style:style style:name="T6" style:family="text">
      <style:text-properties officeooo:rsid="0018ca8c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officeooo:rsid="001a1a19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a1a19" fo:background-color="transparent" loext:char-shading-value="0"/>
    </style:style>
    <style:style style:name="T11" style:family="text">
      <style:text-properties fo:font-style="italic" fo:background-color="transparent" loext:char-shading-value="0" style:font-style-asian="italic" style:font-style-complex="italic"/>
    </style:style>
    <style:style style:name="T12" style:family="text">
      <style:text-properties fo:font-size="10pt" fo:background-color="transparent" loext:char-shading-value="0" style:font-size-asian="10pt" style:font-size-complex="10pt"/>
    </style:style>
    <style:style style:name="T13" style:family="text">
      <style:text-properties fo:font-size="10pt" officeooo:rsid="001cb21e" fo:background-color="transparent" loext:char-shading-value="0" style:font-size-asian="10pt" style:font-size-complex="10pt"/>
    </style:style>
    <style:style style:name="T14" style:family="text">
      <style:text-properties fo:font-size="10pt" officeooo:rsid="000b620f" fo:background-color="transparent" loext:char-shading-value="0" style:font-size-asian="10pt" style:font-size-complex="10pt"/>
    </style:style>
    <style:style style:name="T15" style:family="text">
      <style:text-properties fo:font-size="10pt" style:text-underline-style="none" officeooo:rsid="000b620f" fo:background-color="transparent" loext:char-shading-value="0" style:font-size-asian="10pt" style:font-size-complex="10pt"/>
    </style:style>
    <style:style style:name="T16" style:family="text">
      <style:text-properties officeooo:rsid="000b62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TACT INFORMATION</text:p>
      <text:p text:style-name="P2">Museum Director / CEO <text:s/>- <text:span text:style-name="T4">See Museum Official publications</text:span></text:p>
      <text:p text:style-name="P2"><text:span text:style-name="T6">Day Manager </text:span>is in Office on a daily basis.</text:p>
      <text:p text:style-name="P10"><text:span text:style-name="T7">Curator </text:span><text:span text:style-name="T9">– </text:span><text:span text:style-name="T5">See Museum Official publications</text:span></text:p>
      <text:p text:style-name="P10"><text:span text:style-name="T7">Volunteer Co-ordinator</text:span><text:span text:style-name="T9"> - </text:span><text:span text:style-name="T5">See Museum Official publications</text:span></text:p>
      <text:p text:style-name="P4">Dial 0(zero) from any phone to contact the office</text:p>
      <text:p text:style-name="P4"/>
      <text:p text:style-name="P2">Rail Group Committee</text:p>
      <text:p text:style-name="P6">Details are posted in the cabin and indicated on the online roster.</text:p>
      <text:p text:style-name="P4"><text:span text:style-name="T1">Gerry Cork/John Stanton</text:span> – <text:span text:style-name="T2">Joint Head of Group</text:span></text:p>
      <text:p text:style-name="P4">Gerry Cork - Secretary</text:p>
      <text:p text:style-name="P5">Geoff Boote</text:p>
      <text:p text:style-name="P4">Chris Hollis</text:p>
      <text:p text:style-name="P4">Peter Smith</text:p>
      <text:p text:style-name="P4">Matt Samford</text:p>
      <text:p text:style-name="P4">Nigel Hartley</text:p>
      <text:p text:style-name="P4"/>
      <text:p text:style-name="P2">Roster Supervisors</text:p>
      <text:p text:style-name="P4">Dave Bennett</text:p>
      <text:p text:style-name="P4"/>
      <text:p text:style-name="P2">Online Presence:</text:p>
      <text:p text:style-name="P3"><text:span text:style-name="T11">Accessible by the public </text:span><text:span text:style-name="T9">-</text:span></text:p>
      <text:p text:style-name="P1"><text:a xlink:type="simple" xlink:href="http://www.amberleymuseum.co.uk/" text:style-name="Internet_20_link" text:visited-style-name="Visited_20_Internet_20_Link"><text:span text:style-name="Internet_20_link"><text:span text:style-name="T12">http://www.amberleymuseum.co.uk/</text:span></text:span></text:a></text:p>
      <text:p text:style-name="P1"><text:a xlink:type="simple" xlink:href="http://www.amberleynarrowgauge.co.uk/" text:style-name="Internet_20_link" text:visited-style-name="Visited_20_Internet_20_Link"><text:span text:style-name="Internet_20_link"><text:span text:style-name="T12">www.amberleynarrowgauge.co.uk</text:span></text:span></text:a><text:span text:style-name="T12"> <text:s text:c="6"/>owner – Gerry Cork</text:span></text:p>
      <text:p text:style-name="P7"><text:span text:style-name="T2">Accessible to </text:span>Rail Group and Museum Staff only..Password required to <text:span text:style-name="T8">view; separate password to </text:span>update.</text:p>
      <text:p text:style-name="P1"><text:a xlink:type="simple" xlink:href="http://datmanbu.co.uk/roster" text:style-name="Internet_20_link" text:visited-style-name="Visited_20_Internet_20_Link"><text:span text:style-name="Internet_20_link"><text:span text:style-name="T12">http://datmanbu.</text:span></text:span></text:a><text:span text:style-name="Internet_20_link"><text:span text:style-name="T13">net</text:span></text:span><text:a xlink:type="simple" xlink:href="http://datmanbu.co.uk/roster" text:style-name="Internet_20_link" text:visited-style-name="Visited_20_Internet_20_Link"><text:span text:style-name="Internet_20_link"><text:span text:style-name="T12">/roster</text:span></text:span></text:a><text:span text:style-name="T12"> <text:s text:c="5"/>owner Dave Bennett</text:span></text:p>
      <text:p text:style-name="P7">Strictly Rail Group only – Password required</text:p>
      <text:p text:style-name="P1"><text:a xlink:type="simple" xlink:href="http://finance.groups.yahoo.com/group/amberley-railgroup/" text:style-name="Internet_20_link" text:visited-style-name="Visited_20_Internet_20_Link"><text:span text:style-name="Internet_20_link"><text:span text:style-name="T12">http://finance.groups.yahoo.com/group/amberley-railgroup/</text:span></text:span></text:a><text:span text:style-name="T12"> <text:s text:c="6"/>owner – Gerry Cork</text:span></text:p>
      <text:p text:style-name="P4"/>
      <text:p text:style-name="P2">Publications</text:p>
      <text:p text:style-name="P11"><text:span text:style-name="T12">Limelight download </text:span><text:span text:style-name="T14">issued by museum </text:span><text:span text:style-name="T12">- </text:span><text:span text:style-name="Internet_20_link"><text:span text:style-name="T15">location to be announced</text:span></text:span></text:p>
      <text:p text:style-name="P4">Flangeways – a sporadic Rail Group publication <text:span text:style-name="T16">ran off the rails a few years ago</text:span></text:p>
      <text:p text:style-name="P4"/>
      <text:p text:style-name="P2">Bookstall</text:p>
      <text:p text:style-name="P8">Stuart Ev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7:12:13.470425222</meta:creation-date>
    <dc:date>2018-07-11T10:23:59.758942307</dc:date>
    <meta:editing-duration>PT1H4M59S</meta:editing-duration>
    <meta:editing-cycles>2</meta:editing-cycles>
    <meta:generator>LibreOffice/5.4.0.1$Linux_X86_64 LibreOffice_project/962a9c4e2f56d1dbdd354b1becda28edd471f4f2</meta:generator>
    <meta:document-statistic meta:table-count="0" meta:image-count="0" meta:object-count="0" meta:page-count="1" meta:paragraph-count="30" meta:word-count="150" meta:character-count="1091" meta:non-whitespace-character-count="947"/>
  </office:meta>
</office:document-meta>
</file>